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E000000F2C542CF5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8cm" svg:height="8.067cm" svg:x="6.5cm" svg:y="10.933cm">
          <draw:image xlink:href="Pictures/10000000000000DE000000F2C542CF5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1-06-13T08:48:31.26</dc:date>
    <dc:creator>Ken Morris</dc:creator>
    <meta:editing-duration>PT4M42S</meta:editing-duration>
    <meta:editing-cycles>1</meta:editing-cycles>
    <meta:document-statistic meta:object-count="1"/>
  </office:meta>
</office:document-meta>
</file>